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Überschrift2" style:master-page-name="MP0" style:family="paragraph">
      <style:paragraph-properties fo:break-before="page" fo:line-height="100%"/>
      <style:text-properties fo:language="ru" fo:country="RU"/>
    </style:style>
    <style:style style:name="TableColumn3" style:family="table-column">
      <style:table-column-properties style:column-width="3.052in"/>
    </style:style>
    <style:style style:name="TableColumn4" style:family="table-column">
      <style:table-column-properties style:column-width="4.5284in"/>
    </style:style>
    <style:style style:name="Table2" style:family="table">
      <style:table-properties style:width="7.5805in" fo:margin-left="-0.515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26pt" style:font-size-asian="26pt" style:font-size-complex="26pt"/>
    </style:style>
    <style:style style:name="P115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2">Контрольная работа по русскому языку 11ого класса 18/19</text:h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in amerikanischer Spielfilm</text:p>
            <text:p text:style-name="P8"/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eine unterhaltsame Serie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ie lustige Komödie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ch mag Trickfilme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ieser schöne Film wurde in Russland gedreht.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er Film kam 2017 in die Kinos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ie Hauptrolle spielt der populäre Schauspieler.....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er Film bringt mich immer zum Weinen.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eine Lieblingsserie heiß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s gibt schon 5 Staffeln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m liebsten sehe ich Filme bei Netflix am Computer.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eine Eltern sehen am liebsten Filme im Kino.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ie Handlung ist sehr interessant und nah an der Realität.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ür welche Genre interessiert sich deine Freundin?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s ist ein Film, der mich immer zum Lachen bringt.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ie Handlung verläuft im letzten Jahrhundert.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ch hasse<text:s/>Abenteuerfilme und Krimis, die in Deutschland gedreht wurden.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ir sehen uns oft langweilige Filme im Unterricht an.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ch möchte über meinen Lieblingsfilm sprechen</text:p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</meta:initial-creator>
    <dc:creator>Andrea</dc:creator>
    <meta:creation-date>2020-03-18T19:23:00Z</meta:creation-date>
    <dc:date>2020-03-18T19:24:00Z</dc:date>
    <meta:print-date>2018-12-06T21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906" meta:row-count="6" meta:non-whitespace-character-count="783"/>
  </office:meta>
</office:document-meta>
</file>