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09in" style:use-optimal-column-width="false"/>
    </style:style>
    <style:style style:name="TableColumn3" style:family="table-column">
      <style:table-column-properties style:column-width="1.4375in" style:use-optimal-column-width="false"/>
    </style:style>
    <style:style style:name="TableColumn4" style:family="table-column">
      <style:table-column-properties style:column-width="1.5791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11.3208in" fo:margin-left="-0.2576in" table:align="left"/>
    </style:style>
    <style:style style:name="TableRow9" style:family="table-row">
      <style:table-row-properties style:min-row-height="0.3312in"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4" style:family="table-row">
      <style:table-row-properties style:min-row-height="0.2423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language="ru" fo:country="RU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language="ru" fo:country="RU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language="ru" fo:country="RU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" style:family="table-row">
      <style:table-row-properties style:min-row-height="0.2423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language="ru" fo:country="RU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" style:family="table-row">
      <style:table-row-properties style:min-row-height="0.2423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language="ru" fo:country="RU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language="ru" fo:country="RU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fo:language="ru" fo:country="RU"/>
    </style:style>
    <style:style style:name="TableRow61" style:family="table-row">
      <style:table-row-properties style:min-row-height="0.2423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language="ru" fo:country="RU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language="ru" fo:country="RU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" style:family="table-row">
      <style:table-row-properties style:min-row-height="0.2423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" style:family="table-row">
      <style:table-row-properties style:min-row-height="0.2423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language="ru" fo:country="RU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" style:family="table-row">
      <style:table-row-properties style:min-row-height="0.2423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6" style:family="table-row">
      <style:table-row-properties style:min-row-height="0.2423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7" style:family="table-row">
      <style:table-row-properties style:min-row-height="0.2423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8" style:family="table-row">
      <style:table-row-properties style:min-row-height="0.2423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9" style:family="table-row">
      <style:table-row-properties style:min-row-height="0.2423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0" style:family="table-row">
      <style:table-row-properties style:min-row-height="0.2423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1" style:family="table-row">
      <style:table-row-properties style:min-row-height="0.2423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nfinitiv russisch</text:p>
          </table:table-cell>
          <table:table-cell table:style-name="TableCell12">
            <text:p text:style-name="P13">Infinitiv deutsch</text:p>
          </table:table-cell>
          <table:table-cell table:style-name="TableCell14">
            <text:p text:style-name="P15">я</text:p>
          </table:table-cell>
          <table:table-cell table:style-name="TableCell16">
            <text:p text:style-name="P17">ты</text:p>
          </table:table-cell>
          <table:table-cell table:style-name="TableCell18">
            <text:p text:style-name="P19">они</text:p>
          </table:table-cell>
          <table:table-cell table:style-name="TableCell20">
            <text:p text:style-name="P21">Rektion</text:p>
          </table:table-cell>
          <table:table-cell table:style-name="TableCell22">
            <text:p text:style-name="P23">Besonderheiten</text:p>
          </table:table-cell>
        </table:table-row>
        <table:table-row table:style-name="TableRow24">
          <table:table-cell table:style-name="TableCell25">
            <text:p text:style-name="TableContents"/>
            <text:p text:style-name="TableContents"/>
          </table:table-cell>
          <table:table-cell table:style-name="TableCell26">
            <text:p text:style-name="TableContents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/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/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TableContents"/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TableContents"/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TableContents"/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TableContents"/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/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TableContents"/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TableContents"/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TableContents"/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TableContents"/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</table:table-row>
        <table:table-row table:style-name="TableRow161">
          <table:table-cell table:style-name="TableCell162">
            <text:p text:style-name="TableContents"/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TableContents"/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bsatz-Standardschriftart" style:display-name="Absatz-Standardschriftart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3937in" fo:margin-bottom="0.551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drea</meta:initial-creator>
    <dc:creator>Andrea</dc:creator>
    <meta:creation-date>2020-03-18T21:00:00Z</meta:creation-date>
    <dc:date>2020-03-18T21:00:00Z</dc:date>
    <meta:print-date>2020-03-18T2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88" meta:row-count="1" meta:non-whitespace-character-count="164"/>
  </office:meta>
</office:document-meta>
</file>